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35 Blake Beemd 10K te Soerendonk (Kadastraal MHZ G 813)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voor een omgevingsvergunning met zaaknummer OV 20135 voor het gebruiken van een bestaand gebouw als permanente woning voor de duur van 10 jaar op locatie Blake Beemd 10K te Soerendonk (Kadastraal MHZ G 813). De vergunning is van rechtswege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text:a xlink:href="http://www.cranendonck.nl/" xlink:type="simple">www.cranendonck.nl</text:a>. Voor het digitaal indienen van een bezwaarschrift moet u wel beschikken over een elektronische handtekening (DigiD). De termijn voor het indienen van een bezwaar start op 15 oktober 2020. Een bezwaar moetbinnen 6 weken na de dag dat het besluit aan de aanvrager is bekendgemaakt (15 oktober 2020) zijn ingediend. Tijdens deze termijn liggen de stukken ter inzage op het gemeentehuis, vanwege de coronamaatregelen is het analoog exemplaar alleen op afspraak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959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9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9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t gebruiken van een bestaand gebouw als poermanente woning voor de duur van 10 jaar op de locatie Blake Beemd 10k in Soerendonk verleend</meta:user-defined>
    <dc:language>nl</dc:language>
    <meta:user-defined meta:name="OVERHEID.EPSG28992/DC.spatial">168819.44 367215.06</meta:user-defined>
    <meta:user-defined meta:name="DC.title">Besluit omgevingsvergunning OV 20135 Blake Beemd 10K te Soerendonk (Kadastraal MHZ G 813) van rechtswege verleend</meta:user-defined>
    <meta:user-defined meta:name="OVERHEID.PostcodeHuisnummer/OVERHEIDop.postcodeHuisnummer">6027NW 10</meta:user-defined>
    <meta:user-defined meta:name="OVERHEIDop.straatnaam">Blake Beemd</meta:user-defined>
    <meta:user-defined meta:name="OVERHEIDop.woonplaats">Soerendonk</meta:user-defined>
    <meta:user-defined meta:name="DCTERMS.W3CDTF/DCTERMS.available">2020-10-19</meta:user-defined>
    <meta:user-defined meta:name="DCTERMS.W3CDTF/OVERHEIDop.jaargang">2020</meta:user-defined>
    <meta:user-defined meta:name="OVERHEIDop.publicationIssue">269590</meta:user-defined>
    <meta:user-defined meta:name="OVERHEIDop.GmbID/DC.identifier">gmb-2020-269590</meta:user-defined>
    <meta:user-defined meta:name="OVERHEIDop.versieInformatie"/>
  </office:meta>
</office:document-meta>
</file>