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Valthermond, 2e Valthermond  14, het uitvoeren van kabelwerkzaamheden ten behoeve van de aanleg van een glasvezelnetwerk,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text:span>
          </text:p>
            <text:p text:style-name="common-al">Datum besluit: </text:p>
            <text:p text:style-name="common-al">Het college van burgemeester en wethouders van de gemeente Borger-Odoorn deelt mee dat de beslistermijn van onderstaande omgevingsvergunningen is verlengd met 6 weken tot 20 november 2020.</text:p>
            <text:p text:style-name="common-al">
            <text:span text:style-name="nadrukvet">2e Valthermond</text:span>,</text:p>
            <text:p text:style-name="common-al">2e Valthermond  14, het uitvoeren van kabelwerkzaamheden ten behoeve van de aanleg van een glasvezelnetwerk, 68633-2020.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58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8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8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dc:language>nl</dc:language>
    <meta:user-defined meta:name="OVERHEID.EPSG28992/DC.spatial">265163.38 545863.87</meta:user-defined>
    <meta:user-defined meta:name="DC.title">Gemeente Borger-Odoorn, 2e Valthermond, 2e Valthermond  14, het uitvoeren van kabelwerkzaamheden ten behoeve van de aanleg van een glasvezelnetwerk, (besluit verlengen beslistermijn)</meta:user-defined>
    <meta:user-defined meta:name="OVERHEID.PostcodeHuisnummer/OVERHEIDop.postcodeHuisnummer">7877TB 14</meta:user-defined>
    <meta:user-defined meta:name="OVERHEIDop.straatnaam">2e Valthermond</meta:user-defined>
    <meta:user-defined meta:name="OVERHEIDop.woonplaats">2e Valthermond</meta:user-defined>
    <meta:user-defined meta:name="DCTERMS.W3CDTF/DCTERMS.available">2020-10-19</meta:user-defined>
    <meta:user-defined meta:name="DCTERMS.W3CDTF/OVERHEIDop.jaargang">2020</meta:user-defined>
    <meta:user-defined meta:name="OVERHEIDop.publicationIssue">269587</meta:user-defined>
    <meta:user-defined meta:name="OVERHEIDop.GmbID/DC.identifier">gmb-2020-269587</meta:user-defined>
    <meta:user-defined meta:name="OVERHEIDop.versieInformatie"/>
  </office:meta>
</office:document-meta>
</file>