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standplaats - Kerstbomen eo oliebollen oliebollenverkoop - 1A1 (Centrum Almere Haven) , Kruisstraat nabij Bakker Bart, tegenover Mariol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5141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07-10-2020</text:p>
                  </table:table-cell>
                  <table:table-cell table:style-name="entry" table:number-rows-spanned="1" table:number-columns-spanned="1">
                    <text:p text:style-name="table_al">Kerstbomen eo oliebollen oliebollenverkoop</text:p>
                  </table:table-cell>
                  <table:table-cell table:style-name="entry" table:number-rows-spanned="1" table:number-columns-spanned="1">
                    <text:p text:style-name="table_al">1A1 (Centrum Almere Haven) , Kruisstraat nabij Bakker Bart, tegenover Mariola</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cell table:style-name="entry" table:number-rows-spanned="1" table:number-columns-spanned="1">
                    <text:p text:style-name="table_al">Verlenen</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51415</meta:user-defined>
    <dc:language>nl</dc:language>
    <meta:user-defined meta:name="OVERHEID.EPSG28992/DC.spatial">143466.296 482985.577</meta:user-defined>
    <meta:user-defined meta:name="DC.title">Gemeente Almere - verlening standplaats - Kerstbomen eo oliebollen oliebollenverkoop - 1A1 (Centrum Almere Haven) , Kruisstraat nabij Bakker Bart, tegenover Mariola, Almere</meta:user-defined>
    <meta:user-defined meta:name="OVERHEID.PostcodeHuisnummer/OVERHEIDop.postcodeHuisnummer">1353AN 28</meta:user-defined>
    <meta:user-defined meta:name="OVERHEIDop.straatnaam">Kruis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85</meta:user-defined>
    <meta:user-defined meta:name="OVERHEIDop.GmbID/DC.identifier">gmb-2020-269585</meta:user-defined>
    <meta:user-defined meta:name="OVERHEIDop.versieInformatie"/>
  </office:meta>
</office:document-meta>
</file>