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22, 2019-10035, maken aanbouw 1e verdieping dakopbouw woning, ontheffing handelen in strijd met regels ruimtelijke ordening, verzonden 2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5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2,027 491010,819</meta:user-defined>
    <meta:user-defined meta:name="DC.title">Haarlem, verleende omgevingsvergunning Rijksstraatweg 122, 2019-10035, maken aanbouw 1e verdieping dakopbouw woning, ontheffing handelen in strijd met regels ruimtelijke ordening, verzonden 29 januari 2020       Het college van burgemeester en wethouders heeft de bovenstaande omgevingsvergunning op grond van de Wabo verleend.</meta:user-defined>
    <meta:user-defined meta:name="OVERHEID.PostcodeHuisnummer/OVERHEIDop.postcodeHuisnummer">2022DE 122</meta:user-defined>
    <meta:user-defined meta:name="OVERHEIDop.straatnaam">Rijksstraatweg</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57</meta:user-defined>
    <meta:user-defined meta:name="OVERHEIDop.GmbID/DC.identifier">gmb-2020-26957</meta:user-defined>
    <meta:user-defined meta:name="OVERHEIDop.versieInformatie"/>
  </office:meta>
</office:document-meta>
</file>