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94-H 1012DX Amsterdam, Oudezijds Achterburgwal 194-1 1012DX Amsterdam, Oudezijds Achterburgwal 194-2 101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zijds Achterburgwal 194 1012DX Amsterdam voor het plaatsen van dakvensters en het bouwkundig splitsen van het pand naar vier zelfstandige woningen, 02-10-2020.</text:p>
            <text:p text:style-name="common-al">Dossiernummer Z2020-C01743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6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dakvensters en het bouwkundig splitsen van het pand naar vier zelfstandige woningen</meta:user-defined>
    <dc:language>nl</dc:language>
    <meta:user-defined meta:name="OVERHEID.EPSG28992/DC.spatial">121503.000090976 487030.000461452</meta:user-defined>
    <meta:user-defined meta:name="DC.title">Aanvraag omgevingsvergunning Oudezijds Achterburgwal 194-H 1012DX Amsterdam, Oudezijds Achterburgwal 194-1 1012DX Amsterdam, Oudezijds Achterburgwal 194-2 1012DX Amsterdam</meta:user-defined>
    <meta:user-defined meta:name="OVERHEID.PostcodeHuisnummer/OVERHEIDop.postcodeHuisnummer">1012DX 194</meta:user-defined>
    <meta:user-defined meta:name="OVERHEIDop.straatnaam">Oudezijds Achterburgwal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68</meta:user-defined>
    <meta:user-defined meta:name="OVERHEIDop.GmbID/DC.identifier">gmb-2020-269568</meta:user-defined>
    <meta:user-defined meta:name="OVERHEIDop.versieInformatie"/>
  </office:meta>
</office:document-meta>
</file>