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landgracht 57-2 1058TM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Westlandgracht 57-2, 1058 TM: voor het omzetten van één zelfstandige woning ter hoogte van de tweede verdieping in drie onzelfstandige woonruimten op het adres Westlandgracht 57, verzonden op 15 oktober 2020. Dossiernummer Z2020-Z012925 / 5442769.</text:p>
            <text:p text:style-name="common-al"> </text:p>
            <text:p text:style-name="common-al">Het besluit en bijbehorende stukken kunt u per e-mail ontvangen. Stuur een e-mail naar <text:a xlink:href="mailto:stadsloket.zuid.vergunningen.dvl@amsterdam.nl?Subject=Dossiernummer Z2020-Z01292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55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één zelfstandige woning ter hoogte van de tweede verdieping in drie onzelfstandige woonruimten op het adres Westlandgracht 57</meta:user-defined>
    <dc:language>nl</dc:language>
    <meta:user-defined meta:name="OVERHEID.EPSG28992/DC.spatial">118139.00008791 485230.000460346</meta:user-defined>
    <meta:user-defined meta:name="DC.title">Besluit omgevingsvergunning reguliere procedure Westlandgracht 57-2 1058TM Amsterdam</meta:user-defined>
    <meta:user-defined meta:name="OVERHEID.PostcodeHuisnummer/OVERHEIDop.postcodeHuisnummer">1058TM 57</meta:user-defined>
    <meta:user-defined meta:name="OVERHEIDop.straatnaam">Westlandgracht</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557</meta:user-defined>
    <meta:user-defined meta:name="OVERHEIDop.GmbID/DC.identifier">gmb-2020-269557</meta:user-defined>
    <meta:user-defined meta:name="OVERHEIDop.versieInformatie"/>
  </office:meta>
</office:document-meta>
</file>