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Maastricht-Airport, kadastraal bekend gemeente Beek, sectie L, nr. 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stricht-Airport, kadastraal bekend gemeente Beek, sectie L, nr. 227, het upgraden van een reclamezuil (Zaaknummer DSOMG02350)</text:p>
            <text:p text:style-name="common-al">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5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5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447.315 326077.06</meta:user-defined>
    <meta:user-defined meta:name="DC.title">Omgevingsvergunning verlenging beslistermijn Maastricht-Airport, kadastraal bekend gemeente Beek, sectie L, nr. 227</meta:user-defined>
    <meta:user-defined meta:name="OVERHEID.PostcodeHuisnummer/OVERHEIDop.postcodeHuisnummer">6199AA 21</meta:user-defined>
    <meta:user-defined meta:name="OVERHEIDop.straatnaam">Australiëlaan</meta:user-defined>
    <meta:user-defined meta:name="OVERHEIDop.woonplaats">Maastricht-Airpor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50</meta:user-defined>
    <meta:user-defined meta:name="OVERHEIDop.GmbID/DC.identifier">gmb-2020-269550</meta:user-defined>
    <meta:user-defined meta:name="OVERHEIDop.versieInformatie"/>
  </office:meta>
</office:document-meta>
</file>