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inkenstraat 1, 6176 EX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straat 1, 6176 EX te Spaubeek, het realiseren van een dakkapel (Datum bekendmaking 20 oktober 2020, zaaknummer DSOMG0236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4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007.86 327559.65</meta:user-defined>
    <meta:user-defined meta:name="DC.title">Omgevingsvergunning verleend Vinkenstraat 1, 6176 EX Spaubeek</meta:user-defined>
    <meta:user-defined meta:name="OVERHEID.PostcodeHuisnummer/OVERHEIDop.postcodeHuisnummer">6176EX 1</meta:user-defined>
    <meta:user-defined meta:name="OVERHEIDop.straatnaam">Vinkenstraat</meta:user-defined>
    <meta:user-defined meta:name="OVERHEIDop.woonplaats">Spau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41</meta:user-defined>
    <meta:user-defined meta:name="OVERHEIDop.GmbID/DC.identifier">gmb-2020-269541</meta:user-defined>
    <meta:user-defined meta:name="OVERHEIDop.versieInformatie"/>
  </office:meta>
</office:document-meta>
</file>