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3818 Pindosstraat 27 te Tilburg, kamerverhuur, verzonden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818 - B - Pindos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3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37.694 394863.447</meta:user-defined>
    <meta:user-defined meta:name="DC.title">Tilburg, toegekend een vergunning in het kader van de huisvestingswet Z-HZ_HUIS-2020-03818 Pindosstraat 27 te Tilburg, kamerverhuur, verzonden 15 oktober 2020</meta:user-defined>
    <meta:user-defined meta:name="OVERHEID.PostcodeHuisnummer/OVERHEIDop.postcodeHuisnummer">5022ME 27</meta:user-defined>
    <meta:user-defined meta:name="OVERHEIDop.straatnaam">Pindosstraat</meta:user-defined>
    <meta:user-defined meta:name="OVERHEIDop.woonplaats">Tilbu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35</meta:user-defined>
    <meta:user-defined meta:name="OVERHEIDop.GmbID/DC.identifier">gmb-2020-269535</meta:user-defined>
    <meta:user-defined meta:name="OVERHEIDop.versieInformatie"/>
  </office:meta>
</office:document-meta>
</file>