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Internationale Amersfoortse Tweedaagse - 20 juni 2020 -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ationale Amersfoortse Tweedaagse, Organisatie Comité Internationale Amersfoortse Tweedaagse, door Woudenberg, 20 juni 2020, Zaak-ID 0351-965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95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656.</meta:user-defined>
    <dc:language>nl</dc:language>
    <meta:user-defined meta:name="OVERHEID.EPSG28992/DC.spatial">156892,041 454782,224</meta:user-defined>
    <meta:user-defined meta:name="DC.title">Gemeente Woudenberg - aanvragen en meldingen evenementen - Internationale Amersfoortse Tweedaagse - 20 juni 2020 - door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953</meta:user-defined>
    <meta:user-defined meta:name="OVERHEIDop.GmbID/DC.identifier">gmb-2020-26953</meta:user-defined>
    <meta:user-defined meta:name="OVERHEIDop.versieInformatie"/>
  </office:meta>
</office:document-meta>
</file>