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5H2-OW4720 , initiatief 15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20 , initiatief 1529</text:p>
                  </table:table-cell>
                  <table:table-cell table:style-name="entry" table:number-rows-spanned="1" table:number-columns-spanned="1">
                    <text:p text:style-name="table_al">151400,3</text:p>
                  </table:table-cell>
                  <table:table-cell table:style-name="entry" table:number-rows-spanned="1" table:number-columns-spanned="1">
                    <text:p text:style-name="table_al">481615,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63</meta:user-defined>
    <dc:language>nl</dc:language>
    <meta:user-defined meta:name="OVERHEID.EPSG28992/DC.spatial">151400 481615</meta:user-defined>
    <meta:user-defined meta:name="DC.title">Gemeente Almere - ingetrokken aanvraag omgevingsvergunning - bouwen van een woning - 5H2-OW4720 , initiatief 1529, Almere</meta:user-defined>
    <meta:user-defined meta:name="OVERHEID.PostcodeHuisnummer/OVERHEIDop.postcodeHuisnummer">1349JC 31</meta:user-defined>
    <meta:user-defined meta:name="OVERHEIDop.straatnaam">Oeverwal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28</meta:user-defined>
    <meta:user-defined meta:name="OVERHEIDop.GmbID/DC.identifier">gmb-2020-269528</meta:user-defined>
    <meta:user-defined meta:name="OVERHEIDop.versieInformatie"/>
  </office:meta>
</office:document-meta>
</file>