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egen ong.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gen ong. te Beek, het kadastrale perceel gemeente Beek sectie B, nr. 7390, het bouwen van een woning en het aanleggen van een inrit (Ingediend 1 oktober 2020, zaaknummer DSOMG02375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952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2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2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060.502 327769.793</meta:user-defined>
    <meta:user-defined meta:name="DC.title">Omgevingsvergunning aangevraagd Stegen ong. te Beek</meta:user-defined>
    <meta:user-defined meta:name="OVERHEID.PostcodeHuisnummer/OVERHEIDop.postcodeHuisnummer">6191TR 19</meta:user-defined>
    <meta:user-defined meta:name="OVERHEIDop.straatnaam">Stegen</meta:user-defined>
    <meta:user-defined meta:name="OVERHEIDop.woonplaats">Beek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9522</meta:user-defined>
    <meta:user-defined meta:name="OVERHEIDop.GmbID/DC.identifier">gmb-2020-269522</meta:user-defined>
    <meta:user-defined meta:name="OVERHEIDop.versieInformatie"/>
  </office:meta>
</office:document-meta>
</file>