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urgognestraat 3, 6191 HX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rgognestraat 3, 6191 HX te Beek, het realiseren van een bed&amp;breakfast met twee kamers, (Ingediend 30 september 2020, zaaknummer DSOMG02376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51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1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1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115.67 328012.51</meta:user-defined>
    <meta:user-defined meta:name="DC.title">Omgevingsvergunning aangevraagd Bourgognestraat 3, 6191 HX te Beek</meta:user-defined>
    <meta:user-defined meta:name="OVERHEID.PostcodeHuisnummer/OVERHEIDop.postcodeHuisnummer">6191HX 3</meta:user-defined>
    <meta:user-defined meta:name="OVERHEIDop.straatnaam">Bourgognestraat</meta:user-defined>
    <meta:user-defined meta:name="OVERHEIDop.woonplaats">Be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512</meta:user-defined>
    <meta:user-defined meta:name="OVERHEIDop.GmbID/DC.identifier">gmb-2020-269512</meta:user-defined>
    <meta:user-defined meta:name="OVERHEIDop.versieInformatie"/>
  </office:meta>
</office:document-meta>
</file>