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overkapping op de locatie Vermeersweg 50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2 oktober 2020</text:p>
            <text:p text:style-name="common-al">Kenmerk: SXO-2020-0395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<text:span text:style-name="nadrukvet">zes weken </text:span>na 16 oktober 2020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69507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507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507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169 472980.8</meta:user-defined>
    <meta:user-defined meta:name="DC.title">Omgevingsvergunning toegekend voor het bouwen van een overkapping op de locatie Vermeersweg 50 in Twello</meta:user-defined>
    <meta:user-defined meta:name="OVERHEID.PostcodeHuisnummer/OVERHEIDop.postcodeHuisnummer">7391JL 50</meta:user-defined>
    <meta:user-defined meta:name="OVERHEIDop.straatnaam">Vermeersweg</meta:user-defined>
    <meta:user-defined meta:name="OVERHEIDop.woonplaats">Twello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507</meta:user-defined>
    <meta:user-defined meta:name="OVERHEIDop.GmbID/DC.identifier">gmb-2020-269507</meta:user-defined>
    <meta:user-defined meta:name="OVERHEIDop.versieInformatie"/>
  </office:meta>
</office:document-meta>
</file>