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ren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winkelcentrum, fase 2</text:p>
            <text:p text:style-name="common-al">(ontvangstdatum 9-10-2020, zaaknummer 78289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950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0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0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03.631 505203.372</meta:user-defined>
    <meta:user-defined meta:name="DC.title">Aanvraag omgevingsvergunning De Arend in Kampen</meta:user-defined>
    <meta:user-defined meta:name="OVERHEID.PostcodeHuisnummer/OVERHEIDop.postcodeHuisnummer">8265NK 2</meta:user-defined>
    <meta:user-defined meta:name="OVERHEIDop.straatnaam">De Arend</meta:user-defined>
    <meta:user-defined meta:name="OVERHEIDop.woonplaats">Kamp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501</meta:user-defined>
    <meta:user-defined meta:name="OVERHEIDop.GmbID/DC.identifier">gmb-2020-269501</meta:user-defined>
    <meta:user-defined meta:name="OVERHEIDop.versieInformatie"/>
  </office:meta>
</office:document-meta>
</file>