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BEDRIJFSPAND (WIJZIGING OP VERLEENDE VERGUNNING) EN BOUWEN VAN EEN TRAFO, DUITSLANDDREEF 7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bedrijfspand (wijziging op een verleende vergunning) en het bouwen van een trafo  op het perceel Duitslanddreef 7 te Heerenveen (30 januari 2020).</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6950</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50</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50</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7773,38 554142,452</meta:user-defined>
    <meta:user-defined meta:name="DC.title">VERLENING OMGEVINGSVERGUNNING, VERANDEREN VAN EEN BEDRIJFSPAND (WIJZIGING OP VERLEENDE VERGUNNING) EN BOUWEN VAN EEN TRAFO, DUITSLANDDREEF 7 HEERENVEEN</meta:user-defined>
    <meta:user-defined meta:name="OVERHEID.PostcodeHuisnummer/OVERHEIDop.postcodeHuisnummer">8447SE 7</meta:user-defined>
    <meta:user-defined meta:name="OVERHEIDop.straatnaam">Duitslanddreef</meta:user-defined>
    <meta:user-defined meta:name="OVERHEIDop.woonplaats">Heerenveen</meta:user-defined>
    <meta:user-defined meta:name="DCTERMS.W3CDTF/DCTERMS.available">2020-02-03</meta:user-defined>
    <meta:user-defined meta:name="DCTERMS.W3CDTF/OVERHEIDop.jaargang">2020</meta:user-defined>
    <meta:user-defined meta:name="OVERHEIDop.publicationIssue">26950</meta:user-defined>
    <meta:user-defined meta:name="OVERHEIDop.GmbID/DC.identifier">gmb-2020-26950</meta:user-defined>
    <meta:user-defined meta:name="OVERHEIDop.versieInformatie"/>
  </office:meta>
</office:document-meta>
</file>