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ren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26 appartementen</text:p>
            <text:p text:style-name="common-al">(ontvangstdatum 13-10-2020, zaaknummer 78590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49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9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9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03.631 505203.372</meta:user-defined>
    <meta:user-defined meta:name="DC.title">Aanvraag omgevingsvergunning De Arend in Kampen</meta:user-defined>
    <meta:user-defined meta:name="OVERHEID.PostcodeHuisnummer/OVERHEIDop.postcodeHuisnummer">8265NK 2</meta:user-defined>
    <meta:user-defined meta:name="OVERHEIDop.straatnaam">De Arend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494</meta:user-defined>
    <meta:user-defined meta:name="OVERHEIDop.GmbID/DC.identifier">gmb-2020-269494</meta:user-defined>
    <meta:user-defined meta:name="OVERHEIDop.versieInformatie"/>
  </office:meta>
</office:document-meta>
</file>