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Jacoba van Beierenlaan 6d in Sassenheim, Kenmerk Z-20-146403, het plaatsen van 12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0 besloten om de beslistermijn voor de aanvraag met zaaknummer 2020-0795 voor een omgevingsvergunning op locatie Jacoba van Beierenlaan 6d in Sassenhei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949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9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9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820.11 471398.9</meta:user-defined>
    <meta:user-defined meta:name="OVERHEID.EPSG28992/DC.spatial">95830.43 471387.1</meta:user-defined>
    <meta:user-defined meta:name="DC.title">Verlengen beslistermijn omgevingsvergunning, Jacoba van Beierenlaan 6d in Sassenheim, Kenmerk Z-20-146403, het plaatsen van 12 zonnepanelen</meta:user-defined>
    <meta:user-defined meta:name="OVERHEID.PostcodeHuisnummer/OVERHEIDop.postcodeHuisnummer">2171CM 6</meta:user-defined>
    <meta:user-defined meta:name="OVERHEID.PostcodeHuisnummer/OVERHEIDop.postcodeHuisnummer">2171CM 6</meta:user-defined>
    <meta:user-defined meta:name="OVERHEIDop.straatnaam">Jacoba van Beierenlaan</meta:user-defined>
    <meta:user-defined meta:name="OVERHEIDop.straatnaam">Jacoba van Beierenlaan</meta:user-defined>
    <meta:user-defined meta:name="OVERHEIDop.woonplaats">Sassenheim</meta:user-defined>
    <meta:user-defined meta:name="OVERHEIDop.woonplaats">Sassenhei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9493</meta:user-defined>
    <meta:user-defined meta:name="OVERHEIDop.GmbID/DC.identifier">gmb-2020-269493</meta:user-defined>
    <meta:user-defined meta:name="OVERHEIDop.versieInformatie"/>
  </office:meta>
</office:document-meta>
</file>