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055 Postelse Hoeflaan 49 te Tilburg, verbouwen van de woning, verzonden 14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055 - B - Postelse Hoeflaan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49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9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9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43.064 398401.565</meta:user-defined>
    <meta:user-defined meta:name="DC.title">Tilburg, toegekend aanvraag voor een omgevingsvergunning Z-HZ_WABO-2020-04055 Postelse Hoeflaan 49 te Tilburg, verbouwen van de woning, verzonden 14 oktober 2020.</meta:user-defined>
    <meta:user-defined meta:name="OVERHEID.PostcodeHuisnummer/OVERHEIDop.postcodeHuisnummer">5042KA 49</meta:user-defined>
    <meta:user-defined meta:name="OVERHEIDop.straatnaam">Postelse Hoeflaan</meta:user-defined>
    <meta:user-defined meta:name="OVERHEIDop.woonplaats">Tilburg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90</meta:user-defined>
    <meta:user-defined meta:name="OVERHEIDop.GmbID/DC.identifier">gmb-2020-269490</meta:user-defined>
    <meta:user-defined meta:name="OVERHEIDop.versieInformatie"/>
  </office:meta>
</office:document-meta>
</file>