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723 Sleedoorn 1 (Nieuwe Warande kavel 83) te Berkel-Enschot, bouwen van een woning, verzonden 1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23 - B - Sleedoorn 1 (Nieuwe Warande kavel 8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8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8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8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343 400009.552</meta:user-defined>
    <meta:user-defined meta:name="DC.title">Berkel-Enschot, toegekend aanvraag voor een omgevingsvergunning Z-HZ_WABO-2020-03723 Sleedoorn 1 (Nieuwe Warande kavel 83) te Berkel-Enschot, bouwen van een woning, verzonden 15 okto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86</meta:user-defined>
    <meta:user-defined meta:name="OVERHEIDop.GmbID/DC.identifier">gmb-2020-269486</meta:user-defined>
    <meta:user-defined meta:name="OVERHEIDop.versieInformatie"/>
  </office:meta>
</office:document-meta>
</file>