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wijziging op een verleende vergunning voor uitbreiding woonhuis op het perceel Esschingstraat 6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oktober 2020 een besluit genomen op de aanvraag met zaaknummer Z/20/621218 voor een Omgevingsvergunning voor wijziging op een verleende vergunning voor uitbreiding woonhuis op locatie Esschingstraat 6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47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jziging op een verleende vergunning voor uitbreiding woonhuis</meta:user-defined>
    <dc:language>nl</dc:language>
    <meta:user-defined meta:name="OVERHEID.EPSG28992/DC.spatial">213959 502749</meta:user-defined>
    <meta:user-defined meta:name="DC.title">Kennisgeving besluit op aanvraag voor wijziging op een verleende vergunning voor uitbreiding woonhuis op het perceel Esschingstraat 64 in Dalfsen</meta:user-defined>
    <meta:user-defined meta:name="OVERHEID.PostcodeHuisnummer/OVERHEIDop.postcodeHuisnummer">7721XD 64</meta:user-defined>
    <meta:user-defined meta:name="OVERHEIDop.straatnaam">Esschingstraat</meta:user-defined>
    <meta:user-defined meta:name="OVERHEIDop.woonplaats">Dalfs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478</meta:user-defined>
    <meta:user-defined meta:name="OVERHEIDop.GmbID/DC.identifier">gmb-2020-269478</meta:user-defined>
    <meta:user-defined meta:name="OVERHEIDop.versieInformatie"/>
  </office:meta>
</office:document-meta>
</file>