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't Speykpark fase 3 (bouwnrs. 29, 30, 31 t/m 37, 39 t/m 43, 45 t/m 53, 56 t/m 61 en 62 t/m 68) in Lisse, Kenmerk Z-20-140503, het bouwen van 3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besloten om de beslistermijn voor de aanvraag met zaaknummer 2020-0679 voor een omgevingsvergunning op locatie 't Speykpark fase 3 (bouwnrs. 29, 30, 31 t/m 37, 39 t/m 43, 45 t/m 53, 56 t/m 61 en 62 t/m 68)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47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119.42 474784.37</meta:user-defined>
    <meta:user-defined meta:name="DC.title">Verlengen beslistermijn omgevingsvergunning, 't Speykpark fase 3 (bouwnrs. 29, 30, 31 t/m 37, 39 t/m 43, 45 t/m 53, 56 t/m 61 en 62 t/m 68) in Lisse, Kenmerk Z-20-140503, het bouwen van 36 woningen</meta:user-defined>
    <meta:user-defined meta:name="OVERHEID.PostcodeHuisnummer/OVERHEIDop.postcodeHuisnummer">2161VM 86</meta:user-defined>
    <meta:user-defined meta:name="OVERHEIDop.straatnaam">van Speykstraat</meta:user-defined>
    <meta:user-defined meta:name="OVERHEIDop.woonplaats">Liss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77</meta:user-defined>
    <meta:user-defined meta:name="OVERHEIDop.GmbID/DC.identifier">gmb-2020-269477</meta:user-defined>
    <meta:user-defined meta:name="OVERHEIDop.versieInformatie"/>
  </office:meta>
</office:document-meta>
</file>