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afgewezen aanvraag voor een omgevingsvergunning Z-HZ_WABO-2020-03352 Calenwiel 12 te Berkel-Enschot, plaatsen van 3 vlaggenmasten, verzonden 15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352 - B - Calenwiel 1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475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7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7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94.395 399043.627</meta:user-defined>
    <meta:user-defined meta:name="DC.title">Berkel-Enschot, afgewezen aanvraag voor een omgevingsvergunning Z-HZ_WABO-2020-03352 Calenwiel 12 te Berkel-Enschot, plaatsen van 3 vlaggenmasten, verzonden 15 oktober 2020.</meta:user-defined>
    <meta:user-defined meta:name="OVERHEID.PostcodeHuisnummer/OVERHEIDop.postcodeHuisnummer">5056DB 12</meta:user-defined>
    <meta:user-defined meta:name="OVERHEIDop.straatnaam">Calenwiel</meta:user-defined>
    <meta:user-defined meta:name="OVERHEIDop.woonplaats">Berkel-Enschot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475</meta:user-defined>
    <meta:user-defined meta:name="OVERHEIDop.GmbID/DC.identifier">gmb-2020-269475</meta:user-defined>
    <meta:user-defined meta:name="OVERHEIDop.versieInformatie"/>
  </office:meta>
</office:document-meta>
</file>