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Stemerdinkweg afslag Horstweg , 7115AC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5 oktober 2020 is een aanvraag ontvangen voor Aanvraag kappen loofboom Stemerdinkweg afslag Horstweg , 7115AC Winterswijk Brinkheurne. De aanvraag is geregistreerd onder zaaknummer 2020-000089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947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7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7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temerdinkweg afslag Horstweg, 7115AC Winterswijk Brinkheurne</meta:user-defined>
    <dc:language>nl</dc:language>
    <meta:user-defined meta:name="OVERHEID.EPSG28992/DC.spatial">249056 441982</meta:user-defined>
    <meta:user-defined meta:name="DC.title">Kennisgeving ontvangst aanvraag beschikking, Stemerdinkweg afslag Horstweg , 7115AC Winterswijk Brinkheurne</meta:user-defined>
    <meta:user-defined meta:name="OVERHEID.PostcodeHuisnummer/OVERHEIDop.postcodeHuisnummer">7115AC 10</meta:user-defined>
    <meta:user-defined meta:name="OVERHEIDop.straatnaam">Horstweg</meta:user-defined>
    <meta:user-defined meta:name="OVERHEIDop.woonplaats">Winterswijk Brinkheurne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474</meta:user-defined>
    <meta:user-defined meta:name="OVERHEIDop.GmbID/DC.identifier">gmb-2020-269474</meta:user-defined>
    <meta:user-defined meta:name="OVERHEIDop.versieInformatie"/>
  </office:meta>
</office:document-meta>
</file>