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drugshandel op straat</text:p>
      <text:section text:name="regeling_id1-3-2" text:style-name="regeling">
        <text:section text:name="aanhef_id1-3-2-1" text:style-name="aanhef">
          <text:section text:name="preambule_id1-3-2-1-1" text:style-name="preambule">
            <text:p text:style-name="al">Besluit van de burgemeester van de gemeente Beek tot vaststelling van beleidsregels voor de uitvoering van artikel 2:74 van de Algemene Plaatselijke Verordening gemeente Beek 2019.</text:p>
            <text:p text:style-name="al"/>
            <text:p text:style-name="al">De burgemeester van beek overweegt </text:p>
            <text:p text:style-name="al"/>
            <text:p text:style-name="al">dat in de gemeente Beek op divers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de door de partners integraal wordt gewerkt aan de aanpak van drugshandel op straat;</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gemeente Beek 2019 (APV) verboden is – onverminderd het bepaalde in de Opiumwet – om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 </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gelet op het bepaalde in artikel 2:74 APV, de Algemene wet bestuursrecht en artikel 125 van de Gemeentewet:</text:p>
            <text:p text:style-name="al"/>
            <text:p text:style-name="al">b e s l u i 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drugshandel op straat Beek”;</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erzoek politie</text:p>
              <text:p text:style-name="al">1. Na overtreding van artikel 2:74 APV verzoekt de politie de burgemeester via een bestuurlijke rapportage aan de betreffende overtreder een last onder dwangsom op te leggen.</text:p>
              <text:p text:style-name="al">2. Het maakt daarbij niet uit of de overtreder in de gemeente Beek woonachtig is.</text:p>
              <text:p text:style-name="al">3. De last onder dwangsom geldt vanzelfsprekend alleen als de overtreder binnen de gemeente Beek artikel 2:74 APV overtreedt. </text:p>
              <text:p text:style-name="al"/>
            </text:section>
            <text:section text:name="artikel_id1-3-2-2-1-4" text:style-name="artikel">
              <text:p text:style-name="artikel_kop_titel"><text:span text:style-name="artikel_kop_label">Artikel</text:span> <text:span text:style-name="artikel_kop_nr">2</text:span> Last onder dwangsom</text:p>
              <text:p text:style-name="al">1. De burgemeester legt op basis van de bestuurlijke rapportage een last onder dwangsom op aan de overtreder. </text:p>
              <text:p text:style-name="al">2. De hoogte van de dwangsom wordt daarbij gesteld op €5.000,00 per geconstateerde overtreding met een maximum van €20.000,00. Een dergelijke dwangsom is door de Afdeling bestuursrechtspraak van de Raad van State niet onevenredig hoog bevonden (ECLI:NL:RVS:2020:1117)</text:p>
              <text:p text:style-name="al"/>
            </text:section>
            <text:section text:name="artikel_id1-3-2-2-1-5" text:style-name="artikel">
              <text:p text:style-name="artikel_kop_titel"><text:span text:style-name="artikel_kop_label">Artikel</text:span> <text:span text:style-name="artikel_kop_nr">3</text:span> Van horen wordt afgezien </text:p>
              <text:p text:style-name="al"> Van horen zal worden afgezien, omdat het voorkomen van een volgende overtreding van artikel 2:74 APV blijk geeft van vereiste spoed (artikel 4:11 Algemene wet bestuursrecht). </text:p>
              <text:p text:style-name="al"/>
            </text:section>
            <text:section text:name="artikel_id1-3-2-2-1-6" text:style-name="artikel">
              <text:p text:style-name="artikel_kop_titel"><text:span text:style-name="artikel_kop_label">Artikel</text:span> <text:span text:style-name="artikel_kop_nr">4</text:span> Bekendmaking last aan overtreder</text:p>
              <text:p text:style-name="al"> De beschikking, zijnde een last onder dwangsom, wordt per aangetekende en reguliere post verzonden aan (het laatst bekende adres van) de overtreder. Daarnaast wordt de politie verzocht om de beschikking uit te reiken aan de overtreder. </text:p>
              <text:p text:style-name="al"/>
            </text:section>
            <text:section text:name="artikel_id1-3-2-2-1-7" text:style-name="artikel">
              <text:p text:style-name="artikel_kop_titel"><text:span text:style-name="artikel_kop_label">Artikel</text:span> <text:span text:style-name="artikel_kop_nr">5</text:span> Verbeuren dwangsom </text:p>
              <text:p text:style-name="al">1. Bij iedere volgende geconstateerde overtreding verbeurt de overtreder van rechtswege een dwangsom. De politie zal de burgemeester hierover informeren. </text:p>
              <text:p text:style-name="al">2. De overtreder is verplicht binnen zes weken na het verbeuren van de dwangsom tot betaling daarvan over te gaan (artikel 5:33 Algemene wet bestuursrecht). </text:p>
              <text:p text:style-name="al">3. Als niet tot betaling wordt overgegaan, wordt tot invordering van de dwangsom overgegaan. De kosten die de invordering met zich brengt, worden verhaald op de overtreder. </text:p>
              <text:p text:style-name="al"/>
            </text:section>
            <text:section text:name="artikel_id1-3-2-2-1-8" text:style-name="artikel">
              <text:p text:style-name="artikel_kop_titel"><text:span text:style-name="artikel_kop_label">Artikel</text:span> <text:span text:style-name="artikel_kop_nr">6</text:span> </text:p>
              <text:p text:style-name="al"> De onderhavige beleidsregels vormen een richtlijn waarvan de burgemeester in voorkomende gevallen gemotiveerd kan afwijken.</text:p>
              <text:p text:style-name="al"/>
            </text:section>
            <text:section text:name="artikel_id1-3-2-2-1-9" text:style-name="artikel">
              <text:p text:style-name="artikel_kop_titel"><text:span text:style-name="artikel_kop_label"/> <text:span text:style-name="artikel_kop_nr"/>  Artikel 7</text:p>
              <text:p text:style-name="al">Deze beleidsregels worden aangehaald als: “Beleidsregels drugshandel op straat Beek”</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van Beek op 8 oktober 2020</text:span></text:p>
            <text:p><text:span text:style-name="functie">C.E. van Basten- Boddin</text:span></text:p>
            <text:p><text:span text:style-name="functie">Burgemeester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94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Openbare orde en veiligheid | Organisatie en beleid</meta:user-defined>
    <meta:user-defined meta:name="DC.source">N.v.t.</meta:user-defined>
    <meta:user-defined meta:name="DCTERMS.alternative">Beleidsregels drugshandel op straat Beek</meta:user-defined>
    <dc:language>nl</dc:language>
    <meta:user-defined meta:name="OVERHEID.Gemeente/DC.spatial">Beek</meta:user-defined>
    <meta:user-defined meta:name="DC.title">Beleidsregels drugshandel op straat</meta:user-defined>
    <meta:user-defined meta:name="DCTERMS.W3CDTF/DCTERMS.available">2020-10-22</meta:user-defined>
    <meta:user-defined meta:name="DCTERMS.W3CDTF/OVERHEIDop.jaargang">2020</meta:user-defined>
    <meta:user-defined meta:name="OVERHEIDop.publicationIssue">269470</meta:user-defined>
    <meta:user-defined meta:name="OVERHEIDop.betreftRegeling">CVDR645012_1</meta:user-defined>
    <meta:user-defined meta:name="xs:date/OVERHEIDop.startdatum">2020-10-23</meta:user-defined>
    <meta:user-defined meta:name="OVERHEIDop.GmbID/DC.identifier">gmb-2020-269470</meta:user-defined>
    <meta:user-defined meta:name="OVERHEIDop.versieInformatie"/>
  </office:meta>
</office:document-meta>
</file>