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eenovenweg 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de gemeente een aanvraag ontvangen voor een omgevingsvergunning op locatie Steenovenweg 4 in Schoonrewoerd. De aanvraag is geregistreerd onder zaaknummer OV-2020-0485. De aanvraag betreft het afwijken van het bestemmingsplan tbv het tijdelijk plaatsen van een zendmastop Vodafone vrachtwa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46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98.6 437230.49</meta:user-defined>
    <meta:user-defined meta:name="DC.title">Kennisgeving ontvangst aanvraag omgevingsvergunning, Steenovenweg 4 in Schoonrewoerd</meta:user-defined>
    <meta:user-defined meta:name="OVERHEID.PostcodeHuisnummer/OVERHEIDop.postcodeHuisnummer">4145KB 73</meta:user-defined>
    <meta:user-defined meta:name="OVERHEIDop.straatnaam">Dorpsstraat</meta:user-defined>
    <meta:user-defined meta:name="OVERHEIDop.woonplaats">Schoonrewoer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64</meta:user-defined>
    <meta:user-defined meta:name="OVERHEIDop.GmbID/DC.identifier">gmb-2020-269464</meta:user-defined>
    <meta:user-defined meta:name="OVERHEIDop.versieInformatie"/>
  </office:meta>
</office:document-meta>
</file>