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etenswaren - 05-12-2020 / 04-12-2021 - Grote Markt (Almere Stad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60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  <table:table-cell table:style-name="entry" table:number-rows-spanned="1" table:number-columns-spanned="1">
                    <text:p text:style-name="table_al">Overige (food) etenswaren 05-12-2020 / 04-12-2021</text:p>
                  </table:table-cell>
                  <table:table-cell table:style-name="entry" table:number-rows-spanned="1" table:number-columns-spanned="1">
                    <text:p text:style-name="table_al">Grote Markt (Almere Stad)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6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960</meta:user-defined>
    <dc:language>nl</dc:language>
    <meta:user-defined meta:name="OVERHEID.EPSG28992/DC.spatial">143475.885 487213.956</meta:user-defined>
    <meta:user-defined meta:name="DC.title">Gemeente Almere - aanvraag standplaatsvergunning - Overige (food) etenswaren - 05-12-2020 / 04-12-2021 - Grote Markt (Almere Stad), Almere</meta:user-defined>
    <meta:user-defined meta:name="OVERHEID.PostcodeHuisnummer/OVERHEIDop.postcodeHuisnummer">1315JC 77</meta:user-defined>
    <meta:user-defined meta:name="OVERHEIDop.straatnaam">Grote Markt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61</meta:user-defined>
    <meta:user-defined meta:name="OVERHEIDop.GmbID/DC.identifier">gmb-2020-269461</meta:user-defined>
    <meta:user-defined meta:name="OVERHEIDop.versieInformatie"/>
  </office:meta>
</office:document-meta>
</file>