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brekersteeg 1, 2019-08530, veranderen gebruik en wijzigen gevel, ontheffing handelen in strijd met regels ruimtelijke ordening, verzonden 29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4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6,818 488141,835</meta:user-defined>
    <meta:user-defined meta:name="DC.title">Haarlem, verleende omgevingsvergunning Helmbrekersteeg 1, 2019-08530, veranderen gebruik en wijzigen gevel, ontheffing handelen in strijd met regels ruimtelijke ordening, verzonden 29 januari 2020      Het college van burgemeester en wethouders heeft de bovenstaande omgevingsvergunning op grond van de Wabo verleend.</meta:user-defined>
    <meta:user-defined meta:name="OVERHEID.PostcodeHuisnummer/OVERHEIDop.postcodeHuisnummer">2011DE 1</meta:user-defined>
    <meta:user-defined meta:name="OVERHEIDop.straatnaam">Helmbrekersteeg</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946</meta:user-defined>
    <meta:user-defined meta:name="OVERHEIDop.GmbID/DC.identifier">gmb-2020-26946</meta:user-defined>
    <meta:user-defined meta:name="OVERHEIDop.versieInformatie"/>
  </office:meta>
</office:document-meta>
</file>