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, Bekkerstraat 79 te Utrecht,  HZ_WABO-20-29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79 te Utrecht</text:p>
            <text:p text:style-name="common-al">HZ_WABO-20-29823</text:p>
            <text:p text:style-name="common-al">Toelichting: het bouwen van een dakopbouw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45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56.42 456635.04</meta:user-defined>
    <meta:user-defined meta:name="DC.title">Verlenging beslistermijn omgevingsvergunning, het bouwen van een dakopbouw, Bekkerstraat 79 te Utrecht,  HZ_WABO-20-29823</meta:user-defined>
    <meta:user-defined meta:name="OVERHEID.PostcodeHuisnummer/OVERHEIDop.postcodeHuisnummer">3572SC 79</meta:user-defined>
    <meta:user-defined meta:name="OVERHEIDop.straatnaam">Bekkerstraat</meta:user-defined>
    <meta:user-defined meta:name="OVERHEIDop.woonplaats">Utre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59</meta:user-defined>
    <meta:user-defined meta:name="OVERHEIDop.GmbID/DC.identifier">gmb-2020-269459</meta:user-defined>
    <meta:user-defined meta:name="OVERHEIDop.versieInformatie"/>
  </office:meta>
</office:document-meta>
</file>