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15 te Maastricht. Kennisgeving nieuwe aanvraag omgevingsvergunning, het plegen van onderhoud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63WB</text:p>
            <text:p text:style-name="common-al">
            <text:span text:style-name="nadrukvet">Maastrichter Brugstraat 15 te Maastricht</text:span>
          </text:p>
            <text:p text:style-name="common-al">
            <text:span text:style-name="nadrukvet">het plegen van onderhoud aan de voorgevel</text:span>
          </text:p>
            <text:p text:style-name="common-al"/>
            <text:p text:style-name="common-al">
            <text:span text:style-name="nadrukvet">Datum ontvangst aanvraag:</text:span> 28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94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83.39 317756.53</meta:user-defined>
    <meta:user-defined meta:name="DC.title">Maastrichter Brugstraat 15 te Maastricht. Kennisgeving nieuwe aanvraag omgevingsvergunning, het plegen van onderhoud aan de voorgevel</meta:user-defined>
    <meta:user-defined meta:name="OVERHEIDop.straatnaam">Maastrichter Brugstraat</meta:user-defined>
    <meta:user-defined meta:name="OVERHEIDop.woonplaats">Maastrich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43</meta:user-defined>
    <meta:user-defined meta:name="OVERHEIDop.GmbID/DC.identifier">gmb-2020-26943</meta:user-defined>
    <meta:user-defined meta:name="OVERHEIDop.versieInformatie"/>
  </office:meta>
</office:document-meta>
</file>