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Hodibalduslaan 20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0 heeft de gemeente een aanvraag ontvangen voor een omgevingsvergunning op locatie Hodibalduslaan 20 te Heeze. De aanvraag is geregistreerd onder zaaknummer OV 20206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9427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2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2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toestaan van 2 camperplaatsen op de locatie Hodibalduslaan 20 te Heeze</meta:user-defined>
    <dc:language>nl</dc:language>
    <meta:user-defined meta:name="OVERHEID.EPSG28992/DC.spatial">168456.94 377981.4</meta:user-defined>
    <meta:user-defined meta:name="DC.title">Ingediende aanvraag omgevingsvergunning Hodibalduslaan 20 te Heeze</meta:user-defined>
    <meta:user-defined meta:name="OVERHEID.PostcodeHuisnummer/OVERHEIDop.postcodeHuisnummer">5591BA 20</meta:user-defined>
    <meta:user-defined meta:name="OVERHEIDop.straatnaam">Hodibalduslaan</meta:user-defined>
    <meta:user-defined meta:name="OVERHEIDop.woonplaats">Heeze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427</meta:user-defined>
    <meta:user-defined meta:name="OVERHEIDop.GmbID/DC.identifier">gmb-2020-269427</meta:user-defined>
    <meta:user-defined meta:name="OVERHEIDop.versieInformatie"/>
  </office:meta>
</office:document-meta>
</file>