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bestemmingsplan/herstelbesluit en ontwerp omgevingsvergunning clubgebouw BMC, Ganzenpoelendijk 10 te Bredevoort</text:p>
      <text:section text:name="zakelijke-mededeling_id1-3-2" text:style-name="zakelijke-mededeling">
        <text:section text:name="zakelijke-mededeling-tekst_id1-3-2-1" text:style-name="zakelijke-mededeling-tekst">
          <text:section text:name="tekst_id1-3-2-1-1" text:style-name="tekst">
            <text:p text:style-name="common-al">In de publicatie over dit plan in de week van 11 oktober 2020 stond het verkeerde plannummer vermeld. Het plannummer moet zijn NL.IMRO.0197.BP00103-ON01. Hiermee wordt tevens de inzage termijn verlengd met een week.</text:p>
            <text:p text:style-name="common-al">Met ingang van woensdag 21 oktober 2020 ligt gedurende zes weken ter inzage het ontwerp van het bestemmingsplan ‘Landelijk Gebied, herstelbesluit 2020 BMC’, alsmede het ontwerp van de omgevingsvergunning voor de bouw van een clubgebouw aan de Ganzenpoelendijk 10 te Bredevoort ter inzage.</text:p>
            <text:p text:style-name="common-al">Het betreft een bestemmingsplan/herstelbesluit conform artikel 3.1 van de Wet ruimtelijke ordening (bestemmingsplan/herstelbesluit) en een omgevingsvergunning conform artikelen 2.1 lid 1 onder a Wabo (bouwen). </text:p>
            <text:p text:style-name="common-al">
            <text:span text:style-name="nadrukvet">Doel en ligging </text:span>
          </text:p>
            <text:p text:style-name="common-al">Het bestemmingsplan voorziet in de planologische en landschappelijke inpassing van het clubgebouw. De omgevingsvergunning maakt de feitelijke realisatie/bouw van het clubgebouw mogelijk. </text:p>
            <text:p text:style-name="common-al">
            <text:span text:style-name="nadrukvet">Coördinatieregeling Wet ruimtelijke ordening </text:span>
          </text:p>
            <text:p text:style-name="common-al">De procedure voor het herstelbesluit/bestemmingsplan en die voor de omgevingsvergunning worden gecoördineerd uitgevoerd op grond van artikel 3.30 e.v. Wet ruimtelijke ordening. Dit betekent dat het ontwerp van het bestemmingsplan/herstelbesluit en het ontwerp van de omgevingsvergunning gelijktijdig ter inzage liggen. Gedurende de inzagetermijn kunnen zienswijzen omtrent zowel het ontwerp van het bestemmingsplan/herstelbesluit als op het ontwerp van de omgevingsvergunning worden ingediend.</text:p>
            <text:p text:style-name="common-al">
            <text:span text:style-name="nadrukvet">Zienswijzen </text:span>
          </text:p>
            <text:p text:style-name="common-al">Tijdens de termijn van de terinzagelegging kan iedereen schriftelijk of mondeling zijn zienswijze over het ontwerp van het bestemmingsplan/herstelbesluit naar voren brengen bij de gemeenteraad. Uw schriftelijke zienswijze kunt u sturen naar de gemeenteraad, postbus 119, 7120 AC Aalten, onder vermelding van ‘zienswijze ontwerp bestemmingsplan/herstelbesluit BMC’. </text:p>
            <text:p text:style-name="common-al">Tijdens de termijn van de terinzagelegging kan iedereen schriftelijk of mondeling zijn zienswijze over het ontwerp van de omgevingsvergunning naar voren brengen bij burgemeester en wethouders. Uw schriftelijke zienswijze kunt u sturen naar burgemeester en wethouders, postbus 119, 7120 AC Aalten, onder vermelding van ‘zienswijze ontwerp omgevingsvergunning BMC’.</text:p>
            <text:p text:style-name="common-al">
            <text:span text:style-name="nadrukvet">Waar ter inzage </text:span>
          </text:p>
            <text:p text:style-name="common-al">Het ontwerp van het bestemmingsplan/herstelbesluit en het ontwerp van de omgevingsvergunning zijn digitaal raadpleegbaar via de landelijke website <text:a xlink:href="http://www.ruimtelijkeplannen.nl" xlink:type="simple">www.ruimtelijkeplannen.nl</text:a>. Het planidentificatienummer is NL.IMRO.0197.BP00103-ON01. Het ontwerp van de omgevingsvergunning is als bijlage bij de toelichting van het bestemmingsplan/herstelbesluit gevoegd. De stukken liggen ook ter inzage in het gemeentekantoor, Hofstraat 8 te Aalten. </text:p>
            <text:p text:style-name="common-al">U kunt daartoe een afspraak maken via ons algemene telefoonnummer (0543-493333) of door een e-mail te sturen naar <text:a xlink:href="mailto:gemeente@aalten.nl" xlink:type="simple">gemeente@aalt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942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2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2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alten</meta:user-defined>
    <meta:user-defined meta:name="OVERHEID.Informatietype/DC.type">officiële publicatie</meta:user-defined>
    <meta:user-defined meta:name="OVERHEIDgvop.Informatietype/DC.type">Plannen | ruimtelijk</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meta:user-defined meta:name="OVERHEIDop.Ruimtelijkplan/OVERHEIDop.bekendmakingBetreffendePlan">NL.IMRO.0197.BP00103-ON01</meta:user-defined>
    <dc:language>nl</dc:language>
    <meta:user-defined meta:name="OVERHEID.Gemeente/DC.spatial">Aalten</meta:user-defined>
    <meta:user-defined meta:name="OVERHEID.EPSG28992/DC.spatial">240382.331 439703.808</meta:user-defined>
    <meta:user-defined meta:name="DC.title">Rectificatie ontwerp bestemmingsplan/herstelbesluit en ontwerp omgevingsvergunning clubgebouw BMC, Ganzenpoelendijk 10 te Bredevoort</meta:user-defined>
    <meta:user-defined meta:name="OVERHEID.PostcodeHuisnummer/OVERHEIDop.postcodeHuisnummer">7126AA 118</meta:user-defined>
    <meta:user-defined meta:name="OVERHEIDop.straatnaam">Bredevoortsestraatweg</meta:user-defined>
    <meta:user-defined meta:name="OVERHEIDop.woonplaats">Bredevoort</meta:user-defined>
    <meta:user-defined meta:name="DCTERMS.W3CDTF/DCTERMS.available">2020-10-20</meta:user-defined>
    <meta:user-defined meta:name="DCTERMS.W3CDTF/OVERHEIDop.jaargang">2020</meta:user-defined>
    <meta:user-defined meta:name="OVERHEIDop.publicationIssue">269420</meta:user-defined>
    <meta:user-defined meta:name="OVERHEIDop.GmbID/DC.identifier">gmb-2020-269420</meta:user-defined>
    <meta:user-defined meta:name="OVERHEIDop.versieInformatie"/>
  </office:meta>
</office:document-meta>
</file>