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vergunning voor het realiseren van een appartement, Donkerstraat 2 te Utrecht,  HZ_WABO-19-4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2 te Utrecht</text:p>
            <text:p text:style-name="common-al">HZ_WABO-19-40118</text:p>
            <text:p text:style-name="common-al">Toelichting: het wijzigen van een vergunning voor het realiseren van een apparte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4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5.71 455852.11</meta:user-defined>
    <meta:user-defined meta:name="DC.title">Verlenging beslistermijn omgevingsvergunning, het wijzigen van een vergunning voor het realiseren van een appartement, Donkerstraat 2 te Utrecht,  HZ_WABO-19-40118</meta:user-defined>
    <meta:user-defined meta:name="OVERHEIDop.straatnaam">Donkerstraat</meta:user-defined>
    <meta:user-defined meta:name="OVERHEIDop.woonplaats">Utr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42</meta:user-defined>
    <meta:user-defined meta:name="OVERHEIDop.GmbID/DC.identifier">gmb-2020-26942</meta:user-defined>
    <meta:user-defined meta:name="OVERHEIDop.versieInformatie"/>
  </office:meta>
</office:document-meta>
</file>