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1423) Doctor van Noortstraat 86 Leidschendam aanpassen en moderniseren T-Mobile antenne-installatie Sint Laurentiu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passen en moderniseren van de bestaande T-Mobile antenne-installatie in de Sint Laurentiuskerk.</text:p>
            <text:p text:style-name="common-al">
            <text:span text:style-name="nadrukvet">Datum bekendmaking besluit: </text:span>15 oktober 2020</text:p>
            <text:p text:style-name="common-al">
            <text:span text:style-name="nadrukvet">Ons kenmerk: </text:span>671423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941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1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1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794.38 456751.95</meta:user-defined>
    <meta:user-defined meta:name="DC.title">Verleende omgevingsvergunning (kenmerk 671423) Doctor van Noortstraat 86 Leidschendam aanpassen en moderniseren T-Mobile antenne-installatie Sint Laurentiuskerk</meta:user-defined>
    <meta:user-defined meta:name="OVERHEID.PostcodeHuisnummer/OVERHEIDop.postcodeHuisnummer">2266HA 86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417</meta:user-defined>
    <meta:user-defined meta:name="OVERHEIDop.GmbID/DC.identifier">gmb-2020-269417</meta:user-defined>
    <meta:user-defined meta:name="OVERHEIDop.versieInformatie"/>
  </office:meta>
</office:document-meta>
</file>