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ylonpoort 5-25, 2019-07277, transformeren kantoorgebouw t.b.v. realiseren 162 appartementen, parkeergarage en commerciële ruimte, ontheffing handelen in strijd met regels ruimtelijke ordening, verzonden 2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4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941 486052,94</meta:user-defined>
    <meta:user-defined meta:name="DC.title">Haarlem, verleende omgevingsvergunning Ceylonpoort 5-25, 2019-07277, transformeren kantoorgebouw t.b.v. realiseren 162 appartementen, parkeergarage en commerciële ruimte, ontheffing handelen in strijd met regels ruimtelijke ordening, verzonden 29 januari 2020     Het college van burgemeester en wethouders heeft de bovenstaande omgevingsvergunning op grond van de Wabo verleend.</meta:user-defined>
    <meta:user-defined meta:name="OVERHEID.PostcodeHuisnummer/OVERHEIDop.postcodeHuisnummer">2037AA 5</meta:user-defined>
    <meta:user-defined meta:name="OVERHEIDop.straatnaam">Ceylonpoor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41</meta:user-defined>
    <meta:user-defined meta:name="OVERHEIDop.GmbID/DC.identifier">gmb-2020-26941</meta:user-defined>
    <meta:user-defined meta:name="OVERHEIDop.versieInformatie"/>
  </office:meta>
</office:document-meta>
</file>