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4 oktob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14 oktober 2020 (hierna: de Noodverordening)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 op basis van artikel 7 van de Wet publieke gezondheid opdracht is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.2, aanhef, onder b en c, van de Noodverordening;</text:p>
              </text:list-item>
            </text:list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14 OKTOBER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bepaalde en bevoegd tot het geven van aanwijzingen ter handhaving daarvan zijn belast: 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4 oktober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://www.vrnhn.nl" xlink:type="simple"><text:span text:style-name="nadrukondlijn">www.vrnhn.nl</text:span></text:a> en treedt na bekendmaking hiervan met ingang van 14 oktober 2020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1 oktober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1 oktober 2020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kmaar, 14 oktober 2020</text:span></text:p>
            <text:p><text:span text:style-name="functie"/></text:p>
            <text:p><text:span text:style-name="functie">De plaatsvervangend voorzitter van Veiligheidsregio Noord-Holland Noord,</text:span></text:p>
            <text:p><text:span text:style-name="functie"/></text:p>
            <text:p><text:span text:style-name="functie">Emile Roe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69405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0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0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Openbare orde en veiligheid | Organisatie en beleid</meta:user-defined>
    <meta:user-defined meta:name="DC.source">Onbekend</meta:user-defined>
    <meta:user-defined meta:name="DCTERMS.alternative">Besluit tot aanwijzing toezichthouders in verband met de uitvoering Noodverordening COVID-19 Veiligheidsregio Noord-Holland Noord 14 oktober 2020</meta:user-defined>
    <dc:language>nl</dc:language>
    <meta:user-defined meta:name="OVERHEID.Gemeente/DC.spatial">Opmeer</meta:user-defined>
    <meta:user-defined meta:name="DC.title">Besluit tot aanwijzing toezichthouders in verband met de uitvoering Noodverordening COVID-19 Veiligheidsregio Noord-Holland Noord 14 oktober 2020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9405</meta:user-defined>
    <meta:user-defined meta:name="OVERHEIDop.GmbID/DC.identifier">gmb-2020-269405</meta:user-defined>
    <meta:user-defined meta:name="OVERHEIDop.versieInformatie"/>
  </office:meta>
</office:document-meta>
</file>