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Blikhoek 78 t/m 90 even, Boonmanstraat 2 en Raasstraat 1 t/m 29 oneven in ’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0 het besluit genomen om de omgevingsvergunning in te trekken voor locatie Blikhoek 78 t/m 90 even, Boonmanstraat 2 en Raasstraat 1 t/m 29 oneven in ’s-Heerenhoek. De intrekking is geregistreerd onder zaaknummer 2009/0250/000. De ingetrokken vergunning betreft:</text:p>
            <text:p text:style-name="common-al">
            <text:span text:style-name="nadrukvet">BOUW:</text:span>
          </text:p>
            <text:p text:style-name="common-al">-het bouwen van 23 woningen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Het besluit ligt ter inzage in het gemeentehuis, Stenevate 10 in Heinkenszand. Het gemeentehuis is voor het inzien van stukken geopend van maandag t/m donderdag van 08:30 – 12:00 uur en van 13:00 – 15:30 uur en vrijdagochtend van 08:30 – 12:00 uur. In verband met de coronamaatregelen vragen wij u om voor het inzien van stukken van tevoren telefonisch een afspraak te maken wanneer u de stukken in wilt zien, zodat deze alvast voor u kunnen worden klaargelegd. U kunt daarvoor contact opnemen met de afdeling Informatiebeheer en Ondersteuning via het algemene telefoonnummer 0113-2383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6940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0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0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2590.98 386725.14</meta:user-defined>
    <meta:user-defined meta:name="DC.title">Kennisgeving intrekking omgevingsvergunning Blikhoek 78 t/m 90 even, Boonmanstraat 2 en Raasstraat 1 t/m 29 oneven in ’s-Heerenhoek</meta:user-defined>
    <meta:user-defined meta:name="OVERHEID.PostcodeHuisnummer/OVERHEIDop.postcodeHuisnummer">4453BW 13</meta:user-defined>
    <meta:user-defined meta:name="OVERHEIDop.straatnaam">Raasstraat</meta:user-defined>
    <meta:user-defined meta:name="OVERHEIDop.woonplaats">'s-Heerenhoek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04</meta:user-defined>
    <meta:user-defined meta:name="OVERHEIDop.GmbID/DC.identifier">gmb-2020-269404</meta:user-defined>
    <meta:user-defined meta:name="OVERHEIDop.versieInformatie"/>
  </office:meta>
</office:document-meta>
</file>