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n interne doorbraak in een woning, Troubadourhof 4 te Utrecht, HZ_WABO-20-35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oubadourhof 4 te Utrecht</text:span>
          </text:p>
            <text:p text:style-name="common-al">HZ_WABO-20-35550</text:p>
            <text:p text:style-name="common-al">Toelichting: het maken van en interne doorbraak in een woning</text:p>
            <text:p text:style-name="common-al">Datum ontvangst aanvraag: 14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3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96.82 452406.82</meta:user-defined>
    <meta:user-defined meta:name="DC.title">Aanvraag omgevingsvergunning, het maken van en interne doorbraak in een woning, Troubadourhof 4 te Utrecht, HZ_WABO-20-35550</meta:user-defined>
    <meta:user-defined meta:name="OVERHEID.PostcodeHuisnummer/OVERHEIDop.postcodeHuisnummer">3525GS 4</meta:user-defined>
    <meta:user-defined meta:name="OVERHEIDop.straatnaam">Troubadourhof</meta:user-defined>
    <meta:user-defined meta:name="OVERHEIDop.woonplaats">Utrecht</meta:user-defined>
    <meta:user-defined meta:name="DCTERMS.W3CDTF/DCTERMS.available">2020-10-19</meta:user-defined>
    <meta:user-defined meta:name="OVERHEIDop.externeBijlage">Publiceerbaar-A|exb-2020-55816</meta:user-defined>
    <meta:user-defined meta:name="DCTERMS.W3CDTF/OVERHEIDop.jaargang">2020</meta:user-defined>
    <meta:user-defined meta:name="OVERHEIDop.publicationIssue">269393</meta:user-defined>
    <meta:user-defined meta:name="OVERHEIDop.GmbID/DC.identifier">gmb-2020-269393</meta:user-defined>
    <meta:user-defined meta:name="OVERHEIDop.versieInformatie"/>
  </office:meta>
</office:document-meta>
</file>