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r hoogte van Dinkelstraat 1, 7103J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ter hoogte van Dinkelstraat 1, 7103JT Winterswijk, zaaknummer 2020-000087</text:p>
            <text:p text:style-name="common-al">Voor: Vellen zieke loofboom Rijnstraat zandweg, datum ontvangst: 15 oktober 2020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39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llen zieke loofboom Rijnstraat zandweg op locatie Dinkelstraat 1, 7103JT Winterswijk</meta:user-defined>
    <dc:language>nl</dc:language>
    <meta:user-defined meta:name="OVERHEID.EPSG28992/DC.spatial">247196.13 444630.07</meta:user-defined>
    <meta:user-defined meta:name="DC.title">Kennisgeving ontvangst melding, ter hoogte van Dinkelstraat 1, 7103JT Winterswijk</meta:user-defined>
    <meta:user-defined meta:name="OVERHEID.PostcodeHuisnummer/OVERHEIDop.postcodeHuisnummer">7103JT 1</meta:user-defined>
    <meta:user-defined meta:name="OVERHEIDop.straatnaam">Dinkelstraat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392</meta:user-defined>
    <meta:user-defined meta:name="OVERHEIDop.GmbID/DC.identifier">gmb-2020-269392</meta:user-defined>
    <meta:user-defined meta:name="OVERHEIDop.versieInformatie"/>
  </office:meta>
</office:document-meta>
</file>