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Dorpsstraat 25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 bestemmingsplan ‘Dorpsstraat 25 Melick’ voor een ieder ter inzage ligt.<text:span text:style-name="nadrukvet"/>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 raadsbesluit en ontwerp bestemmingsplan liggen met bijbehorende stukken vanaf 4 februari 2020 voor 6 weken ter inzage bij het Servicepunt Roerdalen. De stukken staan ook op www.ruimtelijkeplannen.nl onder de codering: NL.IMRO.1669.BPMLK2019DORPSST25-OW01.</text:p>
            <text:p text:style-name="common-al">
            <text:span text:style-name="nadrukvet"/>
          </text:p>
            <text:p text:style-name="common-al">
            <text:span text:style-name="nadrukvet">Het plan</text:span>
          </text:p>
            <text:p text:style-name="common-al">Het ontwerp bestemmingsplan voorziet in de herbestemming en inpandige verbouwing van de bestaande agrarische hoofdbebouwing aan de Dorpsstraat 25 in Melick naar zes zelfstandige wooneenheden voor één-en/of tweepersoonshuishoudens. Deze locatie is kadastraal bekend als gemeente Melick, sectie E, nummer 6608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 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kunt u contact opnemen met Guusje Vosbeek van het team Ruimtelijke en Economische Ontwikkeling, telefoon: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3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BPMLK2019DORPSST25-OW01</meta:user-defined>
    <dc:language>nl</dc:language>
    <meta:user-defined meta:name="OVERHEID.EPSG28992/DC.spatial">198655,708 352105,944</meta:user-defined>
    <meta:user-defined meta:name="DC.title">Ontwerp-bestemmingsplan Dorpsstraat 25 Melick</meta:user-defined>
    <meta:user-defined meta:name="OVERHEID.PostcodeHuisnummer/OVERHEIDop.postcodeHuisnummer">6074GA 25</meta:user-defined>
    <meta:user-defined meta:name="OVERHEIDop.straatnaam">Dorpsstraat</meta:user-defined>
    <meta:user-defined meta:name="OVERHEIDop.woonplaats">Melic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38</meta:user-defined>
    <meta:user-defined meta:name="OVERHEIDop.GmbID/DC.identifier">gmb-2020-26938</meta:user-defined>
    <meta:user-defined meta:name="OVERHEIDop.versieInformatie"/>
  </office:meta>
</office:document-meta>
</file>