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ollandse cirkel 3, plaatsen vlaggenmast kerstboom in winkelcentrum de Bangert</text:p>
            <text:p text:style-name="common-al">Ingediend 13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0.468 520437.707</meta:user-defined>
    <meta:user-defined meta:name="DC.title">Hollandse cirkel 3 INGEDIENDE AANVRAAG OMGEVINGSVERGUNNING</meta:user-defined>
    <meta:user-defined meta:name="OVERHEID.PostcodeHuisnummer/OVERHEIDop.postcodeHuisnummer">1689XE 3</meta:user-defined>
    <meta:user-defined meta:name="OVERHEIDop.straatnaam">Hollandse cirkel</meta:user-defined>
    <meta:user-defined meta:name="OVERHEIDop.woonplaats">Zwaa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75</meta:user-defined>
    <meta:user-defined meta:name="OVERHEIDop.GmbID/DC.identifier">gmb-2020-269375</meta:user-defined>
    <meta:user-defined meta:name="OVERHEIDop.versieInformatie"/>
  </office:meta>
</office:document-meta>
</file>