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woud 36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Klaverwoud 36, plaatsen dakkapel op voordakvlak woning</text:p>
            <text:p text:style-name="common-al">Verzonden 11 okto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9372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7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7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150.982 519962.293</meta:user-defined>
    <meta:user-defined meta:name="DC.title">Klaverwoud 36 INGETROKKEN AANVRAAG OMGEVINGSVERGUNNING</meta:user-defined>
    <meta:user-defined meta:name="OVERHEID.PostcodeHuisnummer/OVERHEIDop.postcodeHuisnummer">1689BK 36</meta:user-defined>
    <meta:user-defined meta:name="OVERHEIDop.straatnaam">Klaverwoud</meta:user-defined>
    <meta:user-defined meta:name="OVERHEIDop.woonplaats">Zwaag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372</meta:user-defined>
    <meta:user-defined meta:name="OVERHEIDop.GmbID/DC.identifier">gmb-2020-269372</meta:user-defined>
    <meta:user-defined meta:name="OVERHEIDop.versieInformatie"/>
  </office:meta>
</office:document-meta>
</file>