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Kalff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aanvraag ontvangen voor het brandveilig gebruik van het pand (gemeentelijk monument) op locatie Willem Kalfflaan 3 te Bussum. De aanvraag is geregistreerd onder zaaknummer HZ_WABO-20-16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935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3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48.88 476669.79</meta:user-defined>
    <meta:user-defined meta:name="DC.title">Aanvraag omgevingsvergunning Willem Kalfflaan 3 te Bussum</meta:user-defined>
    <meta:user-defined meta:name="OVERHEID.PostcodeHuisnummer/OVERHEIDop.postcodeHuisnummer">1401CL 3</meta:user-defined>
    <meta:user-defined meta:name="OVERHEIDop.straatnaam">Willem Kalfflaan</meta:user-defined>
    <meta:user-defined meta:name="OVERHEIDop.woonplaats">Bussum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356</meta:user-defined>
    <meta:user-defined meta:name="OVERHEIDop.GmbID/DC.identifier">gmb-2020-269356</meta:user-defined>
    <meta:user-defined meta:name="OVERHEIDop.versieInformatie"/>
  </office:meta>
</office:document-meta>
</file>