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khoflaan 9, 7103K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Kerkhoflaan 9, 7103KC Winterswijk, zaaknummer 2020-000086</text:p>
            <text:p text:style-name="common-al">Voor: Vellen dode loofboom Algemene begraafplaats, datum ontvangst: 15 okto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35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llen dode loofboom Algemene begraafplaats op locatie Kerkhoflaan 9, 7103KC Winterswijk</meta:user-defined>
    <dc:language>nl</dc:language>
    <meta:user-defined meta:name="OVERHEID.EPSG28992/DC.spatial">247127 444315</meta:user-defined>
    <meta:user-defined meta:name="DC.title">Kennisgeving ontvangst melding, Kerkhoflaan 9, 7103KC Winterswijk</meta:user-defined>
    <meta:user-defined meta:name="OVERHEID.PostcodeHuisnummer/OVERHEIDop.postcodeHuisnummer">7103KC 9</meta:user-defined>
    <meta:user-defined meta:name="OVERHEIDop.straatnaam">Kerkhoflaan</meta:user-defined>
    <meta:user-defined meta:name="OVERHEIDop.woonplaats">Winters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352</meta:user-defined>
    <meta:user-defined meta:name="OVERHEIDop.GmbID/DC.identifier">gmb-2020-269352</meta:user-defined>
    <meta:user-defined meta:name="OVERHEIDop.versieInformatie"/>
  </office:meta>
</office:document-meta>
</file>