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MARKT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Marktveld 8, brandveilig gebruik restaurant, GM20208008, ingekomen 12 maart 2020.</text:p>
            <text:p text:style-name="tussenkopcur">De melding is geaccepteerd op 15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3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0.361 407817.86</meta:user-defined>
    <meta:user-defined meta:name="DC.title">GEMEENTE VUGHT -GEBRUIKSMELDING – MARKTVELD 8</meta:user-defined>
    <meta:user-defined meta:name="OVERHEID.PostcodeHuisnummer/OVERHEIDop.postcodeHuisnummer">5261EB 8</meta:user-defined>
    <meta:user-defined meta:name="OVERHEIDop.straatnaam">Marktveld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342</meta:user-defined>
    <meta:user-defined meta:name="OVERHEIDop.GmbID/DC.identifier">gmb-2020-269342</meta:user-defined>
    <meta:user-defined meta:name="OVERHEIDop.versieInformatie"/>
  </office:meta>
</office:document-meta>
</file>