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104, 2019-10097, optrekken voor- en achtergevel en maken nieuw plat dak, ontheffing handelen in strijd met regels ruimtelijke ordening,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3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1,837 489966,691</meta:user-defined>
    <meta:user-defined meta:name="DC.title">Haarlem, verleende omgevingsvergunning Generaal Bothastraat 104, 2019-10097, optrekken voor- en achtergevel en maken nieuw plat dak, ontheffing handelen in strijd met regels ruimtelijke ordening, verzonden 29 januari 2020     Het college van burgemeester en wethouders heeft de bovenstaande omgevingsvergunning op grond van de Wabo verleend.</meta:user-defined>
    <meta:user-defined meta:name="OVERHEID.PostcodeHuisnummer/OVERHEIDop.postcodeHuisnummer">2021JW 104</meta:user-defined>
    <meta:user-defined meta:name="OVERHEIDop.straatnaam">Generaal Botha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34</meta:user-defined>
    <meta:user-defined meta:name="OVERHEIDop.GmbID/DC.identifier">gmb-2020-26934</meta:user-defined>
    <meta:user-defined meta:name="OVERHEIDop.versieInformatie"/>
  </office:meta>
</office:document-meta>
</file>