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ksstraatweg 71 in Sassenheim, Kenmerk Z-20-117115, het brandveilig in gebruik nemen van de woonboerderij, het gast- en zwembadhuis voor verpleegkundi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het brandveilig in gebruik nemen van de woonboerderij, het gast- en zwembadhuis voor verpleegkundig kinderdagverblijf en alle daarbij behorende stukken liggen vanaf 17 september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7 september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33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Z-20-117115</meta:user-defined>
    <dc:language>nl</dc:language>
    <meta:user-defined meta:name="OVERHEID.EPSG28992/DC.spatial">94438.369 470004.767</meta:user-defined>
    <meta:user-defined meta:name="DC.title">Ontwerpbesluit omgevingsvergunning, Rijksstraatweg 71 in Sassenheim, Kenmerk Z-20-117115, het brandveilig in gebruik nemen van de woonboerderij, het gast- en zwembadhuis voor verpleegkundig kinderdagverblijf</meta:user-defined>
    <meta:user-defined meta:name="OVERHEID.PostcodeHuisnummer/OVERHEIDop.postcodeHuisnummer">2171AK 71</meta:user-defined>
    <meta:user-defined meta:name="OVERHEIDop.straatnaam">Rijksstraatweg</meta:user-defined>
    <meta:user-defined meta:name="OVERHEIDop.woonplaats">Sassenhei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30</meta:user-defined>
    <meta:user-defined meta:name="OVERHEIDop.GmbID/DC.identifier">gmb-2020-269330</meta:user-defined>
    <meta:user-defined meta:name="OVERHEIDop.versieInformatie"/>
  </office:meta>
</office:document-meta>
</file>