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lein 1940-1945 29-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5373</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het exploiteren van een horecabedrijf</text:p>
            <text:p text:style-name="common-al">
            <text:span text:style-name="nadrukvet">Locatie: Plein 1940-1945 29-30 Dordrecht</text:span>
          </text:p>
            <text:p text:style-name="common-al">Datum besluit: 13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31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1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1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47 425594</meta:user-defined>
    <meta:user-defined meta:name="DC.title">Gemeente Dordrecht, verleende vergunning Plein 1940-1945 29-30 Dordrecht</meta:user-defined>
    <meta:user-defined meta:name="OVERHEID.PostcodeHuisnummer/OVERHEIDop.postcodeHuisnummer">3313CV 29</meta:user-defined>
    <meta:user-defined meta:name="OVERHEIDop.straatnaam">Plein 1940-1945</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269317</meta:user-defined>
    <meta:user-defined meta:name="OVERHEIDop.GmbID/DC.identifier">gmb-2020-269317</meta:user-defined>
    <meta:user-defined meta:name="OVERHEIDop.versieInformatie"/>
  </office:meta>
</office:document-meta>
</file>