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3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aanvraag ontvangen voor een vergunning APV/bijzondere wetten voor 2 kansspelautomaten voor 2021 op/aan de locatie Kerkweg 138 in Lekkerkerk. De aanvraag is geregistreerd onder zaaknummer SXO-202021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31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40.5 435184.7</meta:user-defined>
    <meta:user-defined meta:name="DC.title">Kennisgeving ontvangst aanvraag vergunning APV/bijzondere wetten, Kerkweg 138 in Lekkerkerk</meta:user-defined>
    <meta:user-defined meta:name="OVERHEID.PostcodeHuisnummer/OVERHEIDop.postcodeHuisnummer">2941BP 138</meta:user-defined>
    <meta:user-defined meta:name="OVERHEIDop.straatnaam">Kerkweg</meta:user-defined>
    <meta:user-defined meta:name="OVERHEIDop.woonplaats">Lekkerker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11</meta:user-defined>
    <meta:user-defined meta:name="OVERHEIDop.GmbID/DC.identifier">gmb-2020-269311</meta:user-defined>
    <meta:user-defined meta:name="OVERHEIDop.versieInformatie"/>
  </office:meta>
</office:document-meta>
</file>