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ppartementen gebouw met 55 appartementen, een ondergrondse parkeergarage en het aanleggen van een inrit, Madridstraat blok A2 te Utrecht,  HZ_WABO-20-22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dridstraat blok A2 te Utrecht</text:p>
            <text:p text:style-name="common-al">HZ_WABO-20-22373</text:p>
            <text:p text:style-name="common-al">Toelichting: het bouwen van een appartementen gebouw met 55 appartementen, een ondergrondse parkeergarage en het aanleggen van een inrit</text:p>
            <text:p text:style-name="common-al">Datum besluit: 14 oktober 2020</text:p>
            <text:p text:style-name="common-al">Startdatum bezwaartermijn: 15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29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9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9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27.66 456262.53</meta:user-defined>
    <meta:user-defined meta:name="DC.title">Afgehandelde omgevingsvergunning, het bouwen van een appartementen gebouw met 55 appartementen, een ondergrondse parkeergarage en het aanleggen van een inrit, Madridstraat blok A2 te Utrecht,  HZ_WABO-20-22373</meta:user-defined>
    <meta:user-defined meta:name="OVERHEIDop.straatnaam">Madridstraat</meta:user-defined>
    <meta:user-defined meta:name="OVERHEIDop.woonplaats">Utrecht</meta:user-defined>
    <meta:user-defined meta:name="DCTERMS.W3CDTF/DCTERMS.available">2020-10-19</meta:user-defined>
    <meta:user-defined meta:name="OVERHEIDop.externeBijlage">Publiceerbaar-A|exb-2020-55791</meta:user-defined>
    <meta:user-defined meta:name="OVERHEIDop.externeBijlage">Besluit omgevingsvergunning publiceerbaaar|exb-2020-55792</meta:user-defined>
    <meta:user-defined meta:name="DCTERMS.W3CDTF/OVERHEIDop.jaargang">2020</meta:user-defined>
    <meta:user-defined meta:name="OVERHEIDop.publicationIssue">269296</meta:user-defined>
    <meta:user-defined meta:name="OVERHEIDop.GmbID/DC.identifier">gmb-2020-269296</meta:user-defined>
    <meta:user-defined meta:name="OVERHEIDop.versieInformatie"/>
  </office:meta>
</office:document-meta>
</file>